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604cm" fo:margin-left="0.191cm" table:align="left"/>
    </style:style>
    <style:style style:name="表格1.A" style:family="table-column">
      <style:table-column-properties style:column-width="6.147cm"/>
    </style:style>
    <style:style style:name="表格1.B" style:family="table-column">
      <style:table-column-properties style:column-width="11.456cm"/>
    </style:style>
    <style:style style:name="表格1.1" style:family="table-row">
      <style:table-row-properties style:min-row-height="1.23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3cm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776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95cm"/>
    </style:style>
    <style:style style:name="表格1.6" style:family="table-row">
      <style:table-row-properties style:min-row-height="1.291cm"/>
    </style:style>
    <style:style style:name="表格1.7" style:family="table-row">
      <style:table-row-properties style:min-row-height="1.263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74cm"/>
    </style:style>
    <style:style style:name="表格1.9" style:family="table-row">
      <style:table-row-properties style:min-row-height="5.142cm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141cm"/>
    </style:style>
    <style:style style:name="表格1.A10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847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847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fo:text-align="justify" style:justify-single-word="false"/>
    </style:style>
    <style:style style:name="P7" style:family="paragraph" style:parent-style-name="Text_20_body">
      <style:paragraph-properties fo:margin-left="0.988cm" fo:margin-right="0cm" fo:line-height="0.882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17cm" fo:margin-right="0cm" fo:line-height="0.882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84cm" fo:margin-right="0cm" fo:text-align="justify" style:justify-single-word="false" fo:text-indent="-0.8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087cm" fo:margin-right="0cm" fo:text-align="justify" style:justify-single-word="false" fo:text-indent="-1.08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58cm" fo:margin-right="0cm" fo:line-height="0.847cm" fo:text-align="justify" style:justify-single-word="false" fo:text-indent="-1.5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055cm" fo:margin-right="0cm" fo:line-height="0.847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45cm" fo:margin-right="0cm" style:line-height-at-leas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3.459cm" fo:margin-right="0cm" style:line-height-at-least="0.847cm" fo:text-align="justify" style:justify-single-word="false" fo:text-indent="-2.96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362cm" fo:margin-right="0cm" style:line-height-at-leas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5.359cm" fo:margin-right="0cm" style:line-height-at-least="0.847cm" fo:text-align="justify" style:justify-single-word="false" fo:text-indent="-4.9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9" style:family="paragraph" style:parent-style-name="Text_20_body">
      <style:paragraph-properties fo:margin-left="0cm" fo:margin-right="0cm" fo:line-height="0.882cm" fo:text-align="justify" style:justify-single-word="false" fo:text-indent="0.494cm" style:auto-text-indent="false"/>
      <style:text-properties style:font-name="標楷體" fo:font-size="14pt" officeooo:rsid="000a3977" officeooo:paragraph-rsid="000a3977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line-height="0.882cm" fo:text-align="justify" style:justify-single-word="false" fo:text-indent="0cm" style:auto-text-indent="false"/>
      <style:text-properties style:font-name="標楷體" fo:font-size="14pt" officeooo:rsid="000a3977" officeooo:paragraph-rsid="000a3977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文字方塊 1" text:anchor-type="paragraph" svg:x="13.79cm" svg:y="-0.921cm" svg:width="2.858cm" style:rel-width="scale" svg:height="1.429cm" style:rel-height="scale" draw:z-index="0"><draw:text-box><text:p text:style-name="P1">附件二</text:p></draw:text-box></draw:frame><text:span text:style-name="預設段落字型"><text:span text:style-name="T1">（徵收計畫名稱）土地使用情形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一、使用情形調查日期</text:p>
          </table:table-cell>
          <table:table-cell table:style-name="表格1.A1" office:value-type="string">
            <text:p text:style-name="P8">年　 月　 <text:s/>日 <text:s/></text:p>
          </table:table-cell>
        </table:table-row>
        <table:table-row table:style-name="表格1.2">
          <table:table-cell table:style-name="表格1.A2" office:value-type="string">
            <text:p text:style-name="P7">二、核准徵收日期文號</text:p>
          </table:table-cell>
          <table:table-cell table:style-name="表格1.A2" office:value-type="string">
            <text:p text:style-name="P9">年 <text:s/>月 <text:s text:c="3"/>日 <text:s text:c="4"/>第 <text:s text:c="11"/>　　號函</text:p>
          </table:table-cell>
        </table:table-row>
        <table:table-row table:style-name="表格1.2">
          <table:table-cell table:style-name="表格1.A2" office:value-type="string">
            <text:p text:style-name="P7">三、公告徵收日期文號及公告期間</text:p>
          </table:table-cell>
          <table:table-cell table:style-name="表格1.A2" office:value-type="string">
            <text:p text:style-name="P9">年 <text:s/>月 <text:s text:c="3"/>日 <text:s text:c="4"/>第 <text:s text:c="15"/>號函</text:p>
            <text:p text:style-name="P7">公告期間自 <text:s/>年 <text:s/>月 <text:s/>日 起至 <text:s/>年 <text:s/>月 <text:s/>日止</text:p>
          </table:table-cell>
        </table:table-row>
        <table:table-row table:style-name="表格1.4">
          <table:table-cell table:style-name="表格1.A1" office:value-type="string">
            <text:p text:style-name="P10">四、通知發價日期文號</text:p>
          </table:table-cell>
          <table:table-cell table:style-name="表格1.B4" office:value-type="string">
            <text:p text:style-name="P19">年 月 <text:s text:c="3"/>日 <text:s text:c="5"/>第 <text:s text:c="14"/>號函</text:p>
            <text:p text:style-name="P20">通知於　年　月　日辦理發價</text:p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11">五、計畫書所載計畫進度</text:p>
          </table:table-cell>
          <table:table-cell table:style-name="表格1.A1" office:value-type="string">
            <text:p text:style-name="P6"><text:span text:style-name="預設段落字型"><text:span text:style-name="T1">□預定 / □業於 <text:s/>年 <text:s/>月開工， <text:s/>年 <text:s/>月完工</text:span></text:span></text:p>
          </table:table-cell>
        </table:table-row>
        <table:table-row table:style-name="表格1.6">
          <table:table-cell table:style-name="表格1.A1" office:value-type="string">
            <text:p text:style-name="P3">六、實際開工日期</text:p>
          </table:table-cell>
          <table:table-cell table:style-name="表格1.A1" office:value-type="string">
            <text:p text:style-name="P3">□已開工（ 年　月　日） <text:s text:c="6"/>□尚未開工</text:p>
          </table:table-cell>
        </table:table-row>
        <table:table-row table:style-name="表格1.7">
          <table:table-cell table:style-name="表格1.A1" office:value-type="string">
            <text:p text:style-name="P3">七、計畫進度</text:p>
          </table:table-cell>
          <table:table-cell table:style-name="表格1.B7" office:value-type="string">
            <text:p text:style-name="P3">預定進度 <text:s text:c="9"/>％，已完成進度 <text:s text:c="9"/>％</text:p>
          </table:table-cell>
        </table:table-row>
        <table:table-row table:style-name="表格1.8">
          <table:table-cell table:style-name="表格1.A1" office:value-type="string">
            <text:p text:style-name="P3">八、土地使用情形概述</text:p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9" office:value-type="string">
            <text:p text:style-name="P12">九、彩色現況照片</text:p>
            <text:p text:style-name="P13"><text:span text:style-name="預設段落字型"><text:span text:style-name="T1">(至少二張，並以紅線標示計畫範圍及標註攝日期；如範圍較大</text:span></text:span><text:span text:style-name="預設段落字型"><text:span text:style-name="T2">，應檢附足以呈現工程計畫實際進度之照片數量。)</text:span></text:span></text:p>
          </table:table-cell>
          <table:table-cell table:style-name="表格1.B9" office:value-type="string">
            <text:p text:style-name="P2"/>
          </table:table-cell>
        </table:table-row>
        <table:table-row table:style-name="表格1.10">
          <table:table-cell table:style-name="表格1.A10" table:number-columns-spanned="2" office:value-type="string">
            <text:p text:style-name="P4">◎填寫說明：</text:p>
            <text:p text:style-name="P14">表列第六及第七項內容，需用土地人應就使用現況調查當日實際情形填列：</text:p>
            <text:p text:style-name="P15">一、第六項：工程已開工者，依實際日期填寫；尚未開工者，則填寫「尚未開工」。</text:p>
            <text:p text:style-name="P15">二、第七項：</text:p>
            <text:p text:style-name="P16">（一）預定進度：自報准徵收取得用地至今，預定應完成之工程進度值。</text:p>
            <text:p text:style-name="P17">（二）已完成進度：自報准徵收取得用地至今，實際已完成之工程進度值。</text:p>
            <text:p text:style-name="P17">三、第九項：彩色現況照片應為第一項使用情形調查日期拍攝之照片。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3cm" fo:margin-left="1.9cm" fo:margin-right="1.208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辦理　　　　　　　　　　　工程實地勘查紀錄表</dc:title>
    <dc:description/>
    <dc:subject/>
    <meta:initial-creator>MOI</meta:initial-creator>
    <meta:creation-date>2018-12-19T02:04:00Z</meta:creation-date>
    <dc:date>2018-12-19T10:07:07.563000000</dc:date>
    <meta:print-date>2018-11-27T03:20:00Z</meta:print-date>
    <meta:editing-cycles>5</meta:editing-cycles>
    <meta:editing-duration>PT2M51S</meta:editing-duration>
    <meta:document-statistic meta:table-count="1" meta:image-count="0" meta:object-count="0" meta:page-count="1" meta:paragraph-count="28" meta:word-count="422" meta:character-count="563" meta:non-whitespace-character-count="422"/>
    <meta:template xlink:type="simple" xlink:actuate="onRequest" xlink:title="" xlink:href="Normal.dotm"/>
  </office:meta>
</office:document-meta>
</file>